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340b930..jpg"/>
  <manifest:file-entry manifest:media-type="" manifest:full-path="Pictures/EMB00003340b931..jpg"/>
  <manifest:file-entry manifest:media-type="" manifest:full-path="Pictures/EMB00003340b932..png"/>
  <manifest:file-entry manifest:media-type="" manifest:full-path="Pictures/EMB00003340b933..png"/>
  <manifest:file-entry manifest:media-type="" manifest:full-path="Pictures/EMB00003340b934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53cm" fo:margin-right="0cm" fo:text-indent="-0.653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097cm" table:align="left" fo:margin="0cm" style:shadow="none" style:may-break-between-rows="true" table:border-model="collapsing"/>
    </style:style>
    <style:style style:name="Table2.A" style:family="table-column">
      <style:table-column-properties style:column-width="2.334cm"/>
    </style:style>
    <style:style style:name="Table2.B" style:family="table-column">
      <style:table-column-properties style:column-width="2.938cm"/>
    </style:style>
    <style:style style:name="Table2.C" style:family="table-column">
      <style:table-column-properties style:column-width="10.825cm"/>
    </style:style>
    <style:style style:name="Table2.1" style:family="table-row">
      <style:table-row-properties style:min-row-height="19.74pt" fo:keep-together="auto"/>
    </style:style>
    <style:style style:name="Table2.A1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76.54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76.54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76.54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1.517cm" fo:margin-right="0cm" fo:text-indent="-1.517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301cm" table:align="left" fo:margin="0cm" style:shadow="none" style:may-break-between-rows="true" table:border-model="collapsing"/>
    </style:style>
    <style:style style:name="Table3.A" style:family="table-column">
      <style:table-column-properties style:column-width="17.301cm"/>
    </style:style>
    <style:style style:name="Table3.1" style:family="table-row">
      <style:table-row-properties style:min-row-height="29.77pt" fo:keep-together="auto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6" style:parent-style-name="Frame" style:family="graphic">
      <style:graphic-properties fo:min-width="16.097cm" fo:min-height="8.797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301cm" fo:min-height="1.05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6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6"><draw:frame draw:style-name="gr0" svg:width="1.987cm" svg:height="0.410cm" svg:x="0cm" svg:y="0cm" draw:z-index="44" text:anchor-type="as-char"><draw:image xlink:href="Pictures/EMB00003340b930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7_0"><text:span text:style-name="T17">경기도교육청</text:span><text:bookmark text:name="CellField3¡발신기관명¡F"/></text:p></table:table-cell><table:table-cell table:style-name="Table1.D2" office:value-type="string" table:protected="true"><text:p text:style-name="P17_0"><text:span text:style-name="T16"><draw:frame draw:style-name="gr1" svg:width="1.902cm" svg:height="1.902cm" svg:x="0cm" svg:y="0cm" draw:z-index="45" text:anchor-type="as-char"><draw:image xlink:href="Pictures/EMB00003340b931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6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2년도 학교급식 만족도(급식운영 실태) 및 친환경 등 우수 농산물 학교급식 지원사업 관련 설문조사 참여 협조 요청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경기도교육청 학교급식협력과-9592(2022. 11. 4.)</text:span></text:p>
      <text:p text:style-name="P15_0"><text:span text:style-name="T8">2. </text:span><text:span text:style-name="T9">학교급식에 대한 만족도와 인식도 조사를 통해 학교급식 운영 정책 수립 등의 기초자료로</text:span><text:span text:style-name="T8"><text:s/></text:span><text:span text:style-name="T10">활용하고자 「2022년도 학교급식 만족도 및 친환경 등 우수 농산물 학교급식 지원사업에</text:span><text:span text:style-name="T8"><text:s/></text:span><text:span text:style-name="T10">대한 설문조사」를 아래와 같이 실시할 예정이니, 각급학교에서는 </text:span><text:span text:style-name="T11">설문 대상자가 설문에</text:span><text:span text:style-name="T12"><text:s/>참여할 수 있도록 안내</text:span><text:span text:style-name="T8">하여 주시기 바랍니다.</text:span></text:p>
      <text:p text:style-name="P15_0"><text:span text:style-name="T13"/></text:p>
      <text:p text:style-name="P15_0"><text:span text:style-name="T14"><text:s/><text:s text:c="3"/>□2022년도 학교급식 만족도 조사</text:span></text:p>
      <text:p text:style-name="P15_0"><text:span text:style-name="T8"><text:s/><text:s text:c="1"/>가. 기간: </text:span><text:span text:style-name="T12">2022. 11. 7.(월) ~ 2022. 11. 16.(수)</text:span></text:p>
      <text:p text:style-name="P14_0"><text:span text:style-name="T8"><text:s/><text:s text:c="1"/>나. 대상: </text:span><text:span text:style-name="T12">학부모, 교직원, 영양교사 및 영양사</text:span></text:p>
      <text:p text:style-name="P14_0"><text:span text:style-name="T8"><text:s/><text:s text:c="1"/>다. 내용: 학교급식 만족도 및 친환경 등 우수 농산물 학교급식 지원사업 인식조사</text:span></text:p>
      <text:p text:style-name="P14_0"><text:span text:style-name="T8"><text:s/><text:s text:c="1"/>라. 방법: 온라인 및 모바일 설문조사 링크 및 QR코드 참여</text:span></text:p>
      <text:p text:style-name="P14_0"><text:span text:style-name="T12"><text:s/><text:s text:c="3"/><draw:frame draw:style-name="tableinfakeframe_gr6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1_0"><text:span text:style-name="T8">구분</text:span></text:p></table:table-cell><table:table-cell table:style-name="Table2.B1" office:value-type="string"><text:p text:style-name="P21_0"><text:span text:style-name="T8">QR 코드</text:span></text:p></table:table-cell><table:table-cell table:style-name="Table2.C1" office:value-type="string"><text:p text:style-name="P21_0"><text:span text:style-name="T8">URL</text:span></text:p></table:table-cell></table:table-row><table:table-row table:style-name="Table2.2"><table:table-cell table:style-name="Table2.A2" office:value-type="string"><text:p text:style-name="P21_0"><text:span text:style-name="T8">학부모</text:span></text:p></table:table-cell><table:table-cell table:style-name="Table2.B2" office:value-type="string"><text:p text:style-name="P21_0"><text:span text:style-name="T8"><draw:frame draw:style-name="gr3" svg:width="2.600cm" svg:height="2.600cm" svg:x="0cm" svg:y="0cm" draw:z-index="10" text:anchor-type="as-char"><draw:image xlink:href="Pictures/EMB00003340b932..png" xlink:type="simple" xlink:show="embed" xlink:actuate="onLoad"/></draw:frame></text:span></text:p></table:table-cell><table:table-cell table:style-name="Table2.C2" office:value-type="string"><text:p text:style-name="P21_0"><text:span text:style-name="T8">https://survey.goeia.go.kr/survey.jsp?p=3065&amp;r=02</text:span></text:p></table:table-cell></table:table-row><table:table-row table:style-name="Table2.3"><table:table-cell table:style-name="Table2.A3" office:value-type="string"><text:p text:style-name="P21_0"><text:span text:style-name="T8">교직원</text:span></text:p></table:table-cell><table:table-cell table:style-name="Table2.B3" office:value-type="string"><text:p text:style-name="P21_0"><text:span text:style-name="T8"><draw:frame draw:style-name="gr4" svg:width="2.600cm" svg:height="2.600cm" svg:x="0cm" svg:y="0cm" draw:z-index="5" text:anchor-type="as-char"><draw:image xlink:href="Pictures/EMB00003340b933..png" xlink:type="simple" xlink:show="embed" xlink:actuate="onLoad"/></draw:frame></text:span></text:p></table:table-cell><table:table-cell table:style-name="Table2.C3" office:value-type="string"><text:p text:style-name="P21_0"><text:span text:style-name="T8">https://survey.goeia.go.kr/survey.jsp?p=3062&amp;r=02</text:span></text:p></table:table-cell></table:table-row><table:table-row table:style-name="Table2.4"><table:table-cell table:style-name="Table2.A4" office:value-type="string"><text:p text:style-name="P21_0"><text:span text:style-name="T8">영양교사 및 영양사</text:span></text:p></table:table-cell><table:table-cell table:style-name="Table2.B4" office:value-type="string"><text:p text:style-name="P21_0"><text:span text:style-name="T8"><draw:frame draw:style-name="gr5" svg:width="2.600cm" svg:height="2.600cm" svg:x="0cm" svg:y="0cm" draw:z-index="9" text:anchor-type="as-char"><draw:image xlink:href="Pictures/EMB00003340b934..png" xlink:type="simple" xlink:show="embed" xlink:actuate="onLoad"/></draw:frame></text:span></text:p></table:table-cell><table:table-cell table:style-name="Table2.C4" office:value-type="string"><text:p text:style-name="P21_0"><text:span text:style-name="T8">https://survey.goeia.go.kr/survey.jsp?p=3063&amp;r=02</text:span></text:p></table:table-cell></table:table-row></table:table></draw:text-box></draw:frame></text:span></text:p>
      <text:p text:style-name="P14_0"><text:span text:style-name="T8"><text:s/><text:s text:c="1"/>마. </text:span><text:span text:style-name="T12">학교 협조사항</text:span></text:p>
      <text:p text:style-name="P14_0"><text:span text:style-name="T8"><text:s/><text:s text:c="3"/>- </text:span><text:span text:style-name="T12">학부모가 설문에 참여할 수 있도록 알리미 앱, 홈페이지 등을 통해 안내</text:span></text:p>
      <text:p text:style-name="P14_0"><text:span text:style-name="T8"><text:s/><text:s text:c="3"/>- </text:span><text:span text:style-name="T12">교직원, 영양교사 및 영양사가 설문에 참여할 수 있도록 안내</text:span></text:p>
      <text:p text:style-name="P14_0"><text:span text:style-name="T8"/></text:p>
      <text:p text:style-name="P14_0"><text:span text:style-name="T8">붙임 <text:s text:c="1"/>설문조사 양식(학부모, 교직원, 영양교사 및 영양사)</text:span><text:span text:style-name="T15"><text:s/>1부. <text:s text:c="1"/>끝.</text:span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8"><draw:frame draw:style-name="tableinfakeframe_gr7" svg:x="0.072cm" svg:y="5.829cm" draw:z-index="4" text:anchor-type="paragraph"><draw:text-box><table:table table:style-name="Table3"><table:table-column table:style-name="Table3.A"/><table:table-row table:style-name="Table3.1"><table:table-cell table:style-name="Table3.A1" office:value-type="string"><text:p text:style-name="P22_0"><text:span text:style-name="T15">본 문서는 </text:span><text:span text:style-name="T8">교육지원청 및 초‧중‧고‧특수학교까지 직접 시행하여 알려드립니다.</text:span></text:p></table:table-cell></table:table-row></table:table></draw:text-box></draw:frame><text:bookmark-end text:name="NormalField1¡본문¡본문을 입력하십시오¡T¡T"/></text:span></text:p>
      <text:p text:style-name="P14_0"><text:span text:style-name="T8"><draw:frame draw:style-name="tableinfakeframe_gr9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18"><draw:frame draw:style-name="tableinfakeframe_gr8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4_0"><text:span text:style-name="T19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5_0"><text:span text:style-name="T20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4_0"><text:span text:style-name="T21"/><text:bookmark text:name="CellField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6">수신자</text:span><text:bookmark text:name="CellField10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6">교육지원청, 공사립 초등학교장, 공사립 중학교장, 공사립 고등학교장, 공사립 특수학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0_0"><text:span text:style-name="T22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23">★주무관</text:span><text:bookmark text:name="CellField13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6_0"><text:span text:style-name="T24"/><text:bookmark text:name="CellField14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23">급식관리담당사무관</text:span><text:bookmark text:name="CellField15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6_0"><text:span text:style-name="T24"/><text:bookmark text:name="CellField16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23">급식기획담당사무관</text:span><text:bookmark text:name="CellField17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6_0"><text:span text:style-name="T24"/><text:bookmark text:name="CellField18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23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6_0"><text:span text:style-name="T24"/><text:bookmark text:name="CellField2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6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23"/><text:bookmark text:name="CellField21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24"/><text:bookmark text:name="CellField22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23"/><text:bookmark text:name="CellField23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24"/><text:bookmark text:name="CellField24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23"/><text:bookmark text:name="CellField25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24"/><text:bookmark text:name="CellField26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3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24"/><text:bookmark text:name="CellField28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18">시행</text:span></text:p></table:table-cell><table:covered-table-cell/><table:table-cell table:style-name="Table5.C6" office:value-type="string" table:protected="true" table:number-columns-spanned="9"><text:p text:style-name="P1_0"><text:span text:style-name="T18">학교급식협력과-9627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27_0"><text:span text:style-name="T18">(</text:span></text:p></table:table-cell><table:covered-table-cell/><table:table-cell table:style-name="Table5.N6" office:value-type="string" table:protected="true" table:number-columns-spanned="3"><text:p text:style-name="P23_0"><text:span text:style-name="T18">2022. 11. 7.</text:span><text:bookmark text:name="CellField30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18">)</text:span></text:p></table:table-cell><table:covered-table-cell/><table:table-cell table:style-name="Table5.S6" office:value-type="string" table:protected="true" table:number-columns-spanned="3"><text:p text:style-name="P27_0"><text:span text:style-name="T18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18">함현초등학교-13758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27_0"><text:span text:style-name="T18">(</text:span></text:p></table:table-cell><table:table-cell table:style-name="Table5.`6" office:value-type="string" table:protected="true" table:number-columns-spanned="4"><text:p text:style-name="P23_0"><text:span text:style-name="T18">2022. 11. 7.</text:span><text:bookmark text:name="CellField32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18">)</text:span></text:p></table:table-cell></table:table-row><table:table-row table:style-name="Table5.7"><table:table-cell table:style-name="Table5.A7" office:value-type="string" table:protected="true"><text:p text:style-name="P1_0"><text:span text:style-name="T18">우</text:span></text:p></table:table-cell><table:table-cell table:style-name="Table5.B7" office:value-type="string" table:number-columns-spanned="5"><text:p text:style-name="P1_0"><text:span text:style-name="T18">16279</text:span><text:bookmark text:name="CellField33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18">경기도 수원시 장안구 조원로 18(조원동, 경기도교육청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18">/</text:span></text:p></table:table-cell><table:table-cell table:style-name="Table5.Z7" office:value-type="string" table:number-columns-spanned="11"><text:p text:style-name="P1_0"><text:span text:style-name="T18">http://www.goe.go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8">전화</text:span></text:p></table:table-cell><table:covered-table-cell/><table:table-cell table:style-name="Table5.C8" office:value-type="string" table:number-columns-spanned="7"><text:p text:style-name="P1_0"><text:span text:style-name="T18">031-249-0593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18">/전송</text:span></text:p></table:table-cell><table:covered-table-cell/><table:covered-table-cell/><table:table-cell table:style-name="Table5.M8" office:value-type="string" table:number-columns-spanned="5"><text:p text:style-name="P1_0"><text:span text:style-name="T18"/><text:bookmark text:name="CellField37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18">/</text:span></text:p></table:table-cell><table:covered-table-cell/><table:table-cell table:style-name="Table5.T8" office:value-type="string" table:number-columns-spanned="9"><text:p text:style-name="P1_0"><text:span text:style-name="T18">hundredjh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18">/</text:span></text:p></table:table-cell><table:table-cell table:style-name="Table5.^8" office:value-type="string" table:protected="true" table:number-columns-spanned="7"><text:p text:style-name="P1_0"><text:span text:style-name="T18">비공개(5)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7_0"><text:span text:style-name="T16">청렴은 교육의 기본가치입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